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SimSun" svg:font-family="SimSun"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P6" style:family="paragraph" style:parent-style-name="Standard">
      <style:paragraph-properties fo:text-align="center" style:justify-single-word="false"/>
      <style:text-properties style:font-name="Verdana" fo:font-size="11pt" fo:language="es" fo:country="AR" fo:font-weight="bold" officeooo:paragraph-rsid="00c7d8b0" style:font-size-asian="11pt" style:font-weight-asian="bold" style:font-name-complex="Arial" style:font-size-complex="11pt"/>
    </style:style>
    <style:style style:name="P7" style:family="paragraph" style:parent-style-name="Standard">
      <style:paragraph-properties fo:text-align="center" style:justify-single-word="false"/>
      <style:text-properties style:font-name="Verdana" fo:font-size="13pt" officeooo:rsid="00384ddb" officeooo:paragraph-rsid="00c7d8b0" style:font-size-asian="13pt" style:font-size-complex="13pt"/>
    </style:style>
    <style:style style:name="P8" style:family="paragraph" style:parent-style-name="Standard">
      <style:paragraph-properties fo:line-height="150%" fo:text-align="justify" style:justify-single-word="false"/>
      <style:text-properties officeooo:paragraph-rsid="00c4993a"/>
    </style:style>
    <style:style style:name="P9" style:family="paragraph" style:parent-style-name="Standard">
      <style:paragraph-properties fo:line-height="150%" fo:text-align="justify" style:justify-single-word="false"/>
      <style:text-properties officeooo:paragraph-rsid="00ca4a07"/>
    </style:style>
    <style:style style:name="P10" style:family="paragraph" style:parent-style-name="Standard">
      <style:paragraph-properties fo:text-align="center" style:justify-single-word="false"/>
      <style:text-properties style:use-window-font-color="true" style:font-name="Verdana" fo:font-size="11pt" fo:language="es" fo:country="AR" style:text-underline-style="none" fo:font-weight="bold" officeooo:rsid="0003b884" officeooo:paragraph-rsid="00c7d8b0" style:font-name-asian="Verdana" style:font-size-asian="11pt" style:font-weight-asian="bold" style:font-name-complex="Arial" style:font-size-complex="11pt" style:font-weight-complex="bold"/>
    </style:style>
    <style:style style:name="P11" style:family="paragraph" style:parent-style-name="Standard">
      <style:paragraph-properties fo:margin-top="0cm" fo:margin-bottom="0cm" loext:contextual-spacing="false" fo:line-height="150%" fo:text-align="justify" style:justify-single-word="false" style:writing-mode="page"/>
      <style:text-properties style:font-name="Verdana" fo:font-size="11pt" fo:font-weight="normal" officeooo:rsid="00400730" officeooo:paragraph-rsid="00ca4a07" style:font-size-asian="11pt" style:font-weight-asian="normal" style:font-size-complex="11pt" style:font-weight-complex="normal"/>
    </style:style>
    <style:style style:name="P12" style:family="paragraph" style:parent-style-name="Standard">
      <style:paragraph-properties fo:margin-top="0cm" fo:margin-bottom="0cm" loext:contextual-spacing="false" fo:line-height="150%" fo:text-align="justify" style:justify-single-word="false" style:writing-mode="page"/>
      <style:text-properties style:font-name="Verdana" fo:font-size="11pt" fo:font-weight="normal" officeooo:rsid="00400730" officeooo:paragraph-rsid="00ca4a07" style:font-size-asian="11pt" style:font-weight-asian="normal" style:font-name-complex="Verdana" style:font-size-complex="11pt" style:font-weight-complex="normal"/>
    </style:style>
    <style:style style:name="P13" style:family="paragraph" style:parent-style-name="Standard">
      <style:paragraph-properties fo:margin-top="0cm" fo:margin-bottom="0cm" loext:contextual-spacing="false" fo:line-height="150%" fo:text-align="justify" style:justify-single-word="false" style:writing-mode="page"/>
      <style:text-properties style:font-name="Verdana" fo:font-size="11pt" fo:font-weight="normal" officeooo:rsid="00400730" officeooo:paragraph-rsid="00ca4a07" style:font-name-asian="Verdana" style:font-size-asian="11pt" style:font-weight-asian="normal" style:font-name-complex="Verdana" style:font-size-complex="11pt" style:font-weight-complex="normal"/>
    </style:style>
    <style:style style:name="P14"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ca4a07" style:font-size-asian="11pt" style:font-name-complex="Verdana" style:font-size-complex="11pt"/>
    </style:style>
    <style:style style:name="P15" style:family="paragraph" style:parent-style-name="Heading_20_3">
      <style:text-properties style:font-name="Verdana" fo:font-size="11pt" officeooo:paragraph-rsid="00c7d8b0" style:font-size-asian="11pt" style:font-size-complex="11pt"/>
    </style:style>
    <style:style style:name="P16" style:family="paragraph" style:parent-style-name="Standard" style:master-page-name="Standard">
      <style:paragraph-properties fo:text-align="center" style:justify-single-word="false" style:page-number="auto"/>
      <style:text-properties officeooo:paragraph-rsid="00c7d8b0"/>
    </style:style>
    <style:style style:name="P17" style:family="paragraph" style:parent-style-name="Standard">
      <style:paragraph-properties fo:margin-top="0cm" fo:margin-bottom="0cm" loext:contextual-spacing="false" fo:line-height="150%" fo:text-align="justify" style:justify-single-word="false" style:writing-mode="page"/>
      <style:text-properties style:font-name="Verdana" fo:font-size="11pt" fo:language="es" fo:country="AR" fo:font-weight="normal" officeooo:rsid="00400730" officeooo:paragraph-rsid="00ca4a07" style:font-size-asian="11pt" style:font-weight-asian="normal" style:font-name-complex="Arial" style:font-size-complex="11pt" style:font-weight-complex="normal"/>
    </style:style>
    <style:style style:name="P18"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1" fo:font-size="11pt" fo:language="es" fo:country="MX" fo:font-style="normal" fo:text-shadow="none" fo:font-weight="bold" officeooo:rsid="00149d85" officeooo:paragraph-rsid="00ca4d0a" style:font-name-asian="Calibri" style:font-size-asian="11pt" style:font-style-asian="normal" style:font-weight-asian="bold" style:font-name-complex="Verdana" style:font-size-complex="11pt" style:language-complex="ar" style:country-complex="SA" style:font-style-complex="normal" style:font-weight-complex="normal"/>
    </style:style>
    <style:style style:name="T1" style:family="text">
      <style:text-properties officeooo:rsid="00ba9eee"/>
    </style:style>
    <style:style style:name="T2" style:family="text">
      <style:text-properties style:use-window-font-color="true" style:font-name="Verdana" fo:font-size="11pt" fo:language="es" fo:country="SV" fo:font-style="normal" fo:font-weight="bold" officeooo:rsid="003ed024" style:letter-kerning="true" style:font-name-asian="Droid Sans Fallback1"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3" style:family="text">
      <style:text-properties style:use-window-font-color="true" style:font-name="Verdana" fo:font-size="11pt" fo:language="es" fo:country="SV" fo:font-style="normal" fo:font-weight="bold" officeooo:rsid="00bfdec9" style:letter-kerning="true" style:font-name-asian="Droid Sans Fallback1"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4" style:family="text">
      <style:text-properties style:use-window-font-color="true" style:font-name="Verdana" fo:font-size="11pt" fo:language="es" fo:country="SV" fo:font-style="normal" fo:font-weight="bold" officeooo:rsid="00ca4a07" style:letter-kerning="true" style:font-name-asian="Droid Sans Fallback1"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5" style:family="text">
      <style:text-properties style:use-window-font-color="true" style:font-name="Verdana" fo:font-size="11pt" fo:language="es" fo:country="SV" officeooo:rsid="0035b43b" style:letter-kerning="true" style:font-name-asian="SimSun" style:font-size-asian="11pt" style:language-asian="zh" style:country-asian="CN" style:font-name-complex="Lucida Sans" style:font-size-complex="11pt" style:language-complex="hi" style:country-complex="IN"/>
    </style:style>
    <style:style style:name="T6" style:family="text">
      <style:text-properties style:use-window-font-color="true" style:font-name="Verdana" fo:font-size="11pt" fo:language="es" fo:country="SV" officeooo:rsid="0034df23" style:letter-kerning="true" style:font-name-asian="SimSun" style:font-size-asian="11pt" style:language-asian="zh" style:country-asian="CN" style:font-name-complex="Lucida Sans" style:font-size-complex="11pt" style:language-complex="hi" style:country-complex="IN"/>
    </style:style>
    <style:style style:name="T7" style:family="text">
      <style:text-properties style:use-window-font-color="true" style:font-name="Verdana" fo:font-size="11pt" fo:language="es" fo:country="SV" officeooo:rsid="00ae271c" style:letter-kerning="true" style:font-name-asian="SimSun" style:font-size-asian="11pt" style:language-asian="zh" style:country-asian="CN" style:font-name-complex="Lucida Sans" style:font-size-complex="11pt" style:language-complex="hi" style:country-complex="IN"/>
    </style:style>
    <style:style style:name="T8" style:family="text">
      <style:text-properties style:use-window-font-color="true" style:font-name="Verdana" fo:font-size="11pt" fo:language="es" fo:country="SV" officeooo:rsid="00ca4a07" style:letter-kerning="true" style:font-name-asian="SimSun" style:font-size-asian="11pt" style:language-asian="zh" style:country-asian="CN" style:font-name-complex="Lucida Sans" style:font-size-complex="11pt" style:language-complex="hi" style:country-complex="IN"/>
    </style:style>
    <style:style style:name="T9" style:family="text">
      <style:text-properties style:use-window-font-color="true" style:font-name="Verdana" fo:font-size="11pt" fo:language="es" fo:country="AR" fo:font-style="normal" fo:font-weight="bold" officeooo:rsid="0013a797" style:font-size-asian="11pt" style:font-style-asian="normal" style:font-weight-asian="bold" style:font-name-complex="Verdana" style:font-size-complex="11pt" style:font-style-complex="normal" style:font-weight-complex="bold"/>
    </style:style>
    <style:style style:name="T10" style:family="text">
      <style:text-properties style:use-window-font-color="true" style:font-name="Verdana" fo:font-size="11pt" fo:language="es" fo:country="AR" fo:font-style="normal" fo:font-weight="bold" officeooo:rsid="00bfdec9" style:font-size-asian="11pt" style:font-style-asian="normal" style:font-weight-asian="bold" style:font-name-complex="Verdana" style:font-size-complex="11pt" style:font-style-complex="normal" style:font-weight-complex="bold"/>
    </style:style>
    <style:style style:name="T11" style:family="text">
      <style:text-properties style:use-window-font-color="true" style:font-name="Verdana" fo:font-size="11pt" fo:language="es" fo:country="AR" fo:font-style="normal" fo:font-weight="bold" officeooo:rsid="0019989e" style:font-size-asian="11pt" style:font-style-asian="normal" style:font-weight-asian="bold" style:font-name-complex="Verdana" style:font-size-complex="11pt" style:font-style-complex="normal" style:font-weight-complex="bold"/>
    </style:style>
    <style:style style:name="T12" style:family="text">
      <style:text-properties style:use-window-font-color="true" style:font-name="Verdana" fo:font-size="11pt" fo:language="es" fo:country="AR" fo:font-style="normal" fo:font-weight="bold" officeooo:rsid="00c5661b" style:font-size-asian="11pt" style:font-style-asian="normal" style:font-weight-asian="bold" style:font-name-complex="Verdana" style:font-size-complex="11pt" style:font-style-complex="normal" style:font-weight-complex="bold"/>
    </style:style>
    <style:style style:name="T13" style:family="text">
      <style:text-properties style:use-window-font-color="true" style:font-name="Verdana" fo:font-size="11pt" fo:language="es" fo:country="AR" fo:font-style="normal" fo:font-weight="bold" officeooo:rsid="00bfdec9" style:font-name-asian="Droid Sans Fallback1" style:font-size-asian="11pt" style:font-style-asian="normal" style:font-weight-asian="bold" style:font-name-complex="Verdana" style:font-size-complex="11pt" style:language-complex="ar" style:country-complex="SA" style:font-style-complex="normal" style:font-weight-complex="bold"/>
    </style:style>
    <style:style style:name="T14" style:family="text">
      <style:text-properties style:use-window-font-color="true" style:font-name="Verdana" fo:font-size="11pt" fo:language="es" fo:country="AR" fo:font-style="normal" style:text-underline-style="none" fo:font-weight="normal" officeooo:rsid="0022cd7c" style:letter-kerning="true" style:font-name-asian="Droid Sans Fallback"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5" style:family="text">
      <style:text-properties style:use-window-font-color="true" style:font-name="Verdana" fo:font-size="11pt" fo:language="es" fo:country="AR" fo:font-style="normal" style:text-underline-style="none" fo:font-weight="normal" officeooo:rsid="00400730" style:letter-kerning="true" style:font-name-asian="Droid Sans Fallback"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6" style:family="text">
      <style:text-properties style:use-window-font-color="true" style:font-name="Verdana" fo:font-size="11pt" fo:language="es" fo:country="AR" fo:font-style="normal" style:text-underline-style="none" fo:font-weight="normal" officeooo:rsid="0021e1d0" style:letter-kerning="true" style:font-name-asian="Droid Sans Fallback"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7" style:family="text">
      <style:text-properties style:use-window-font-color="true" style:font-name="Verdana" fo:font-size="11pt" fo:language="es" fo:country="AR" fo:font-style="normal" style:text-underline-style="none" fo:font-weight="normal" officeooo:rsid="0074ca03" style:letter-kerning="true" style:font-name-asian="Droid Sans Fallback"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8" style:family="text">
      <style:text-properties style:use-window-font-color="true" style:font-name="Verdana" fo:font-size="11pt" fo:language="es" fo:country="AR" fo:font-style="normal" style:text-underline-style="none" fo:font-weight="normal" officeooo:rsid="007b1d16" style:letter-kerning="true" style:font-name-asian="Droid Sans Fallback"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9" style:family="text">
      <style:text-properties style:use-window-font-color="true" style:font-name="Verdana" fo:font-size="13pt" fo:language="es" fo:country="MX" officeooo:rsid="00c7d8b0" style:font-name-asian="Calibri" style:font-size-asian="13pt" style:font-name-complex="Times New Roman" style:font-size-complex="13pt" style:language-complex="ar" style:country-complex="SA"/>
    </style:style>
    <style:style style:name="T20" style:family="text">
      <style:text-properties style:use-window-font-color="true" style:font-name="Verdana" fo:font-size="13pt" fo:language="es" fo:country="MX" officeooo:rsid="00ca4a07" style:font-name-asian="Calibri" style:font-size-asian="13pt" style:font-name-complex="Times New Roman" style:font-size-complex="13pt" style:language-complex="ar" style:country-complex="SA"/>
    </style:style>
    <style:style style:name="T21" style:family="text">
      <style:text-properties style:use-window-font-color="true" style:text-underline-style="none" officeooo:rsid="0003b884" style:font-name-asian="Verdana"/>
    </style:style>
    <style:style style:name="T22" style:family="text">
      <style:text-properties style:use-window-font-color="true" style:text-underline-style="none" fo:font-weight="bold" officeooo:rsid="0003b884" style:font-name-asian="Verdana" style:font-weight-asian="bold" style:font-weight-complex="bold"/>
    </style:style>
    <style:style style:name="T23" style:family="text">
      <style:text-properties style:font-name="Verdana" fo:font-size="13pt" style:font-size-asian="13pt" style:font-size-complex="13pt"/>
    </style:style>
    <style:style style:name="T24" style:family="text">
      <style:text-properties style:font-name="Verdana" fo:font-size="13pt" officeooo:rsid="002c3ec4" style:font-size-asian="13pt" style:font-size-complex="13pt"/>
    </style:style>
    <style:style style:name="T25" style:family="text">
      <style:text-properties style:font-name="Verdana" fo:font-size="13pt" officeooo:rsid="006323ac" style:font-size-asian="13pt" style:font-size-complex="13pt"/>
    </style:style>
    <style:style style:name="T26" style:family="text">
      <style:text-properties style:font-name="Verdana" fo:font-size="13pt" officeooo:rsid="00c7d8b0" style:font-size-asian="13pt" style:font-size-complex="13pt"/>
    </style:style>
    <style:style style:name="T27" style:family="text">
      <style:text-properties style:font-name="Verdana" fo:font-size="11pt" style:font-size-asian="11pt" style:font-size-complex="11pt"/>
    </style:style>
    <style:style style:name="T28" style:family="text">
      <style:text-properties style:font-name="Verdana" fo:font-size="11pt" officeooo:rsid="0047e4bc" style:font-size-asian="11pt" style:font-size-complex="11pt"/>
    </style:style>
    <style:style style:name="T29" style:family="text">
      <style:text-properties style:font-name="Verdana" fo:font-size="11pt" officeooo:rsid="002e2a9e" style:font-size-asian="11pt" style:font-size-complex="11pt"/>
    </style:style>
    <style:style style:name="T30" style:family="text">
      <style:text-properties style:font-name="Verdana" fo:font-size="11pt" officeooo:rsid="0035b43b" style:font-size-asian="11pt" style:font-size-complex="11pt"/>
    </style:style>
    <style:style style:name="T31" style:family="text">
      <style:text-properties style:font-name="Verdana" fo:font-size="11pt" officeooo:rsid="0024fcad" style:font-size-asian="11pt" style:font-size-complex="11pt"/>
    </style:style>
    <style:style style:name="T32" style:family="text">
      <style:text-properties style:font-name="Verdana" fo:font-size="11pt" officeooo:rsid="00276632" style:font-size-asian="11pt" style:font-size-complex="11pt"/>
    </style:style>
    <style:style style:name="T33" style:family="text">
      <style:text-properties style:font-name="Verdana" fo:font-size="11pt" officeooo:rsid="00ae271c" style:font-size-asian="11pt" style:font-size-complex="11pt"/>
    </style:style>
    <style:style style:name="T34" style:family="text">
      <style:text-properties style:font-name="Verdana" fo:font-size="11pt" officeooo:rsid="00b90a1f" style:font-size-asian="11pt" style:font-size-complex="11pt"/>
    </style:style>
    <style:style style:name="T35" style:family="text">
      <style:text-properties style:font-name="Verdana" fo:font-size="11pt" officeooo:rsid="002c937d" style:font-size-asian="11pt" style:font-size-complex="11pt"/>
    </style:style>
    <style:style style:name="T36" style:family="text">
      <style:text-properties style:font-name="Verdana" fo:font-size="11pt" officeooo:rsid="00ca4a07" style:font-size-asian="11pt" style:font-size-complex="11pt"/>
    </style:style>
    <style:style style:name="T37" style:family="text">
      <style:text-properties fo:color="#000000" style:font-name="Verdana" fo:font-size="11pt" fo:language="es" fo:country="AR" fo:font-weight="bold" officeooo:rsid="003ef761" style:letter-kerning="true" style:font-name-asian="Verdana" style:font-size-asian="11pt" style:language-asian="zh" style:country-asian="CN" style:font-weight-asian="bold" style:font-name-complex="Lucida Sans" style:font-size-complex="11pt" style:language-complex="hi" style:country-complex="IN" style:font-weight-complex="bold"/>
    </style:style>
    <style:style style:name="T38" style:family="text">
      <style:text-properties fo:color="#000000" style:font-name="Verdana" fo:font-size="11pt" fo:language="es" fo:country="AR" fo:font-weight="bold" officeooo:rsid="0035b43b" style:letter-kerning="true" style:font-name-asian="Verdana" style:font-size-asian="11pt" style:language-asian="zh" style:country-asian="CN" style:font-weight-asian="bold" style:font-name-complex="Lucida Sans" style:font-size-complex="11pt" style:language-complex="hi" style:country-complex="IN" style:font-weight-complex="bold"/>
    </style:style>
    <style:style style:name="T39" style:family="text">
      <style:text-properties fo:color="#000000" style:font-name="Verdana" fo:font-size="11pt" fo:language="es" fo:country="AR" fo:font-weight="bold" officeooo:rsid="00ca4a07" style:letter-kerning="true" style:font-name-asian="Verdana" style:font-size-asian="11pt" style:language-asian="zh" style:country-asian="CN" style:font-weight-asian="bold" style:font-name-complex="Lucida Sans" style:font-size-complex="11pt" style:language-complex="hi" style:country-complex="IN" style:font-weight-complex="bold"/>
    </style:style>
    <style:style style:name="T40" style:family="text">
      <style:text-properties fo:color="#000000" style:font-name="Verdana" fo:font-size="11pt" fo:language="es" fo:country="AR" fo:font-weight="normal" officeooo:rsid="0035b43b" style:letter-kerning="true" style:font-name-asian="Verdana" style:font-size-asian="11pt" style:language-asian="zh" style:country-asian="CN" style:font-weight-asian="normal" style:font-name-complex="Lucida Sans" style:font-size-complex="11pt" style:language-complex="hi" style:country-complex="IN" style:font-weight-complex="normal"/>
    </style:style>
    <style:style style:name="T41" style:family="text">
      <style:text-properties fo:color="#000000" style:font-name="Verdana" fo:font-size="11pt" fo:language="es" fo:country="AR" fo:font-weight="normal" officeooo:rsid="00ca4a07" style:letter-kerning="true" style:font-name-asian="Verdana" style:font-size-asian="11pt" style:language-asian="zh" style:country-asian="CN" style:font-weight-asian="normal" style:font-name-complex="Lucida Sans" style:font-size-complex="11pt" style:language-complex="hi" style:country-complex="IN" style:font-weight-complex="normal"/>
    </style:style>
    <style:style style:name="T42" style:family="text">
      <style:text-properties fo:font-weight="bold" style:font-weight-asian="bold" style:font-weight-complex="bold"/>
    </style:style>
    <style:style style:name="T43" style:family="text">
      <style:text-properties officeooo:rsid="0070e711"/>
    </style:style>
    <style:style style:name="T44" style:family="text">
      <style:text-properties officeooo:rsid="007b7aed"/>
    </style:style>
    <style:style style:name="T45" style:family="text">
      <style:text-properties style:font-name-complex="Verdana"/>
    </style:style>
    <style:style style:name="T46" style:family="text">
      <style:text-properties officeooo:rsid="000c9f46"/>
    </style:style>
    <style:style style:name="T47" style:family="text">
      <style:text-properties officeooo:rsid="00ca4d0a"/>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24">PROYECTO DE LEY </text:span><text:span text:style-name="T23">Nº </text:span><text:span text:style-name="T26">37</text:span><text:span text:style-name="T19">0</text:span><text:span text:style-name="T20">51</text:span><text:span text:style-name="T25">– SENADO</text:span></text:p>
      <text:p text:style-name="P7">DICTAMEN </text:p>
      <text:h text:style-name="P15" text:outline-level="3">Diputados de Santa Fe:</text:h>
      <text:p text:style-name="P9"><text:span text:style-name="T27">La Comisión de Asuntos Constitucionales y Legislación General ha considerado el proyecto de ley </text:span><text:span text:style-name="Fuente_20_de_20_párrafo_20_predeter."><text:span text:style-name="T37">370</text:span></text:span><text:span text:style-name="Fuente_20_de_20_párrafo_20_predeter."><text:span text:style-name="T39">51- SEN </text:span></text:span><text:span text:style-name="Fuente_20_de_20_párrafo_20_predeter."><text:span text:style-name="T38">(401</text:span></text:span><text:span text:style-name="Fuente_20_de_20_párrafo_20_predeter."><text:span text:style-name="T39">31</text:span></text:span><text:span text:style-name="Fuente_20_de_20_párrafo_20_predeter."><text:span text:style-name="T38">-</text:span></text:span><text:span text:style-name="Fuente_20_de_20_párrafo_20_predeter."><text:span text:style-name="T39">DBL</text:span></text:span><text:span text:style-name="Fuente_20_de_20_párrafo_20_predeter."><text:span text:style-name="T38">) </text:span></text:span><text:span text:style-name="Fuente_20_de_20_párrafo_20_predeter."><text:span text:style-name="T40">autoría de los Senadores </text:span></text:span><text:span text:style-name="Fuente_20_de_20_párrafo_20_predeter."><text:span text:style-name="T41">Traferri, Michlig, Gonzalez, Calvo, Capitani y Giacomino</text:span></text:span><text:span text:style-name="T14">; </text:span><text:span text:style-name="T16">p</text:span><text:span text:style-name="T15">or el cual </text:span><text:span text:style-name="T17">se modifica</text:span><text:span text:style-name="T18">n</text:span><text:span text:style-name="T17"> </text:span><text:span text:style-name="T18">los</text:span><text:span text:style-name="T17"> artículo</text:span><text:span text:style-name="T18">s 2 y 81</text:span><text:span text:style-name="T17"> de la Ley 10023 (Estatuto del Personal Legislativo</text:span><text:span text:style-name="T18">);</text:span><text:span text:style-name="T28"> </text:span><text:span text:style-name="T29">atento </text:span><text:span text:style-name="T28">que cuenta con Sanción de Cámara de Senadores en fecha </text:span><text:span text:style-name="T5">05</text:span><text:span text:style-name="T28"> de </text:span><text:span text:style-name="T30">Marzo</text:span><text:span text:style-name="T6"> </text:span><text:span text:style-name="T28">de </text:span><text:span text:style-name="T5">2020,</text:span><text:span text:style-name="T28"> por </text:span><text:span text:style-name="T27"><text:s/>las razones </text:span><text:span text:style-name="T31">expuestas en sus fundamentos y las </text:span><text:span text:style-name="T27">que podrá dar el miembro informante, esta Comisión ha resuelto </text:span><text:span text:style-name="T32">aconsejar su</text:span><text:span text:style-name="T27"> aprobación </text:span><text:span text:style-name="T33">al texto sancionado y remitido por Cámara de Senadores de fecha </text:span><text:span text:style-name="T7">1</text:span><text:span text:style-name="T8">7</text:span><text:span text:style-name="T33"> de </text:span><text:span text:style-name="T36">Octubre </text:span><text:span text:style-name="T33">de </text:span><text:span text:style-name="T8">2019</text:span><text:span text:style-name="T27">, </text:span><text:span text:style-name="T34">obrante a fojas </text:span><text:span text:style-name="T36">6 a</text:span><text:span text:style-name="T8"> 8</text:span><text:span text:style-name="T34">,</text:span><text:span text:style-name="T27"> </text:span><text:span text:style-name="T35">el cual se transcribe:</text:span><text:span text:style-name="T27"> </text:span></text:p>
      <text:p text:style-name="P6">LA LEGISLATURA DE LA PROVINCIA DE SANTA FE</text:p>
      <text:p text:style-name="P6">SANCIONA CON FUERZA DE</text:p>
      <text:p text:style-name="P10">LEY :</text:p>
      <text:p text:style-name="P11"><text:span text:style-name="T42">ARTÍCULO 1 -</text:span> Modif<text:span text:style-name="T43">í</text:span>ca<text:span text:style-name="T44">n</text:span>se <text:span text:style-name="T44">los</text:span> artículo<text:span text:style-name="T44">s 2 y 81</text:span> de la Ley Nº 10.023, l<text:span text:style-name="T44">os</text:span> que queda<text:span text:style-name="T44">n</text:span> redactado<text:span text:style-name="T44">s</text:span> de la siguiente <text:span text:style-name="T44">forma</text:span>:</text:p>
      <text:p text:style-name="P11"/>
      <text:p text:style-name="P11"><text:s/><text:span text:style-name="T45">"ARTÍCULO 2.- Quedan comprendidos en las disposiciones de este Estatuto los agentes de ambas Cámaras Legislativas, de la Defensoría del Pueblo y del Tribunal de Cuentas de cualquiera de sus jerarquías, ítems o categoría que revisten con carácter de personal de planta permanente. Exclúyese del mismo el personal político, el personal contratado a plazo fijo y el personal eventual. </text:span></text:p>
      <text:p text:style-name="P12"/>
      <text:p text:style-name="P12">Respecto del personal del Tribunal de Cuentas, las disposiciones de este Estatuto se aplicarán en tanto no contradigan lo dispuesto por la Ley 13.608."</text:p>
      <text:p text:style-name="P14"/>
      <text:p text:style-name="P14"/>
      <text:p text:style-name="P14">"ARTÍCULO 81.- Créanse las Comisiones de Interpretación y Aplicación del Estatuto, las que funcionarán una en cada Cámara del Poder Legislativo, en <text:soft-page-break/>la Defensoría del Pueblo y en el Tribunal de Cuentas, y tendrán a su cargo la calificación, encasillamiento y promoción del personal respectivo. </text:p>
      <text:p text:style-name="P14"/>
      <text:p text:style-name="P14">a) Cada Comisión se integrará: </text:p>
      <text:p text:style-name="P14"/>
      <text:p text:style-name="P14">- En la Cámara de Diputados, con el Secretario Administrativo; un (1) funcionario a designar por el Presidente del Cuerpo y dos (2) representantes de la Asociación del Personal Legislativo. La presidencia de la Comisión será ejercida por el Secretario Administrativo de la Cámara.</text:p>
      <text:p text:style-name="P14"/>
      <text:p text:style-name="P14">- En la Cámara de Senadores con un (1) representante designado por la Presidencia del Cuerpo; el Secretario Administrativo y dos (2) representantes de la Asociación del Personal Legislativo. Se designarán también cuatro (4) miembros suplentes en la siguiente <text:span text:style-name="T46">pro</text:span>porción: dos (2) por parte del Senado, siendo estos el Secretario Legislativo y el Subsecretario, y dos (2) por parte de la Asociación del Personal Legislativo. La presidencia de la Comisión será ejercida por el Secretario Administrativo de la Cámara, pudiendo suplirlo, en su caso, el Secretario Legislativo o el Subsecretario.</text:p>
      <text:p text:style-name="P14"/>
      <text:p text:style-name="P14">- En la Defensoría del Pueblo con dos (2) representantes designados por el Defensor del Pueblo y dos (2) representantes de la Asociación del Personal Legislativo. La presidencia de la Comisión será ejercida por el Defensor del Pueblo o quien éste designe.</text:p>
      <text:p text:style-name="P14"/>
      <text:p text:style-name="P14">- En el Tribunal de Cuentas con dos (2) representantes designados por su Presidencia y dos (2) representantes de la Asociación del Personal Legislativo. La presidencia de la Comisión será ejercida por quien designe la Presidencia del Tribunal de Cuentas.</text:p>
      <text:p text:style-name="P14"/>
      <text:p text:style-name="P14">b) A los efectos del cumplimiento de sus funciones en la aplicación de las prescripciones de este Estatuto, la Comisión gozará de amplias facultades y <text:soft-page-break/>los responsables de oficinas deberán facilitar toda información referida a esos fines. </text:p>
      <text:p text:style-name="P14"/>
      <text:p text:style-name="P14">c) Inmediatamente de constituida, la Comisión lo hará conocer a la Presidencia de la respectiva Cámara, al Defensor del Pueblo o a la Presidencia del Tribunal de Cuentas, según corresponda.</text:p>
      <text:p text:style-name="P14"/>
      <text:p text:style-name="P14">d) Para el supuesto en que las Comisiones de Interpretación y Aplicación del Estatuto dispongan el llamado a concursos para cubrir vacantes, las Comisiones deberán incorporar, al solo efecto de constituir los Jurados de los Concursos, dos (2) representantes por los Directores de la Planta de Personal Permanente, uno de los cuales deberá pertenecer al área que corresponda la vacante a cubrir, conocer la especialidad, profesión u oficio de la función a concursar. Cuando no existan agentes de planta de personal permanente de la especialidad que debe tener la vacante a cubrir, podrán ser sustituidos por quienes posean especialidades afines. En casos excepcionales, el Jurado podrá ser integrado por personas que no revisten calidad de empleados de planta permanente, pero sí sean especialistas en la materia de la función a concursar.</text:p>
      <text:p text:style-name="P14"/>
      <text:p text:style-name="P13">e) Las resoluciones de las Comisiones de Interpretación y Aplicación del Estatuto se tomarán por simple mayoría de votos."</text:p>
      <text:p text:style-name="P11"/>
      <text:p text:style-name="P17"><text:span text:style-name="T22">ARTÍCULO 2 -</text:span><text:span text:style-name="T21"> Comuníquese al Poder Ejecutivo.</text:span></text:p>
      <text:p text:style-name="P8"><text:span text:style-name="T9">S</text:span><text:span text:style-name="T13">ala de la Comisión</text:span><text:span text:style-name="T11">, </text:span><text:span text:style-name="T3">2</text:span><text:span text:style-name="T4">1</text:span><text:span text:style-name="T11"> de </text:span><text:span text:style-name="T10">Mayo</text:span><text:span text:style-name="T2"> </text:span><text:span text:style-name="T11">20</text:span><text:span text:style-name="T12">20</text:span><text:span text:style-name="T11">.</text:span></text:p>
      <text:p text:style-name="P18">FIRMANTES: FARÍAS – BLANCO – BERMÚDEZ – PULLARO – <text:span text:style-name="T47">MAHMUD -</text:span> BOSCAROL – ESPINDOLA – REA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SimSun" svg:font-family="SimSun"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M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M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MT1" style:family="text">
      <style:text-properties officeooo:rsid="00ba9ee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2"><draw:image xlink:href="Pictures/10000000000003A8000000E5DFB35CBE0D360172.png" xlink:type="simple" xlink:show="embed" xlink:actuate="onLoad" loext:mime-type="image/png"/></draw:frame></text:p>
      </style:header>
      <style:footer>
        <text:p text:style-name="MP3">20<text:span text:style-name="MT1">20</text:span> – AÑO DEL <text:span text:style-name="MT1">BIC</text:span>ENTENARIO DE<text:span text:style-name="MT1">L PASO A LA INMORTALIDAD DEL </text:span></text:p>
        <text:p text:style-name="MP4">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4-11T09:51:47.472290246</meta:creation-date>
    <dc:date>2020-05-22T09:32:57.780033626</dc:date>
    <meta:editing-cycles>140</meta:editing-cycles>
    <meta:editing-duration>PT23H33M14S</meta:editing-duration>
    <meta:generator>LibreOffice/6.3.4.2$Linux_X86_64 LibreOffice_project/30$Build-2</meta:generator>
    <meta:print-date>2020-05-07T09:52:07.033898242</meta:print-date>
    <meta:document-statistic meta:table-count="0" meta:image-count="1" meta:object-count="0" meta:page-count="3" meta:paragraph-count="26" meta:word-count="769" meta:character-count="4841" meta:non-whitespace-character-count="4079"/>
  </office:meta>
</office:document-meta>
</file>